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fo:language="none" fo:country="none"/>
    </style:style>
    <style:style style:name="T22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22<text:span text:style-name="T15">.04</text:span><text:span text:style-name="T17">.2025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1440004529092092130" text:style-name="L1">
        <text:list-item>
          <text:list>
            <text:list-item>
              <text:p text:style-name="P23"><text:span text:style-name="Default_20_Paragraph_20_Font"><text:span text:style-name="T8">Предмет набавке:</text:span></text:span><text:span text:style-name="Default_20_Paragraph_20_Font"><text:span text:style-name="T19">Набавка </text:span></text:span><text:span text:style-name="Default_20_Paragraph_20_Font"><text:span text:style-name="T22">материјала за рад у јами</text:span></text:span></text:p>
              <text:p text:style-name="P23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8"><text:s/>45</text:span><text:span text:style-name="T19">.000,00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21">23.04.2025</text:span> <text:s/>до <text:span text:style-name="T21">13</text:span><text:span text:style-name="T17">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215044196652988842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2-02T10:19:00Z</meta:creation-date>
    <dc:date>2025-04-22T11:38:06.68</dc:date>
    <meta:print-date>2025-04-22T11:37:40.34</meta:print-date>
    <meta:editing-cycles>90</meta:editing-cycles>
    <meta:editing-duration>PT9H44M33S</meta:editing-duration>
    <meta:document-statistic meta:table-count="1" meta:image-count="2" meta:object-count="0" meta:page-count="2" meta:paragraph-count="42" meta:word-count="332" meta:character-count="235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